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4a4a4a" style:font-name="Arial" fo:font-size="11.5pt" fo:background-color="#ffffff" style:font-name-asian="Arial1" style:font-size-asian="11.5pt" style:font-name-complex="Arial1" style:font-size-complex="11.5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text-properties style:font-name="Verdana1" style:font-name-asian="Verdana2" style:font-name-complex="Verdana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6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1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9" style:family="text">
      <style:text-properties fo:color="#4a4a4a"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10" style:family="text">
      <style:text-properties officeooo:rsid="001f56be"/>
    </style:style>
    <style:style style:name="T11" style:family="text">
      <style:text-properties style:use-window-font-color="true"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</text:span><text:span text:style-name="T5">proyecto de declaración </text:span><text:span text:style-name="T8">39713 CD - Somos Vida y Familia </text:span><text:span text:style-name="T5">de los señores diputados Mayoráz y Armas Belavi, por el cual esta Cámara declara su repudio a los hechos de violencia perpetrados por <text:tab/>un paciente hacia su pareja y el personal de salud, sucedidos en el S.A.M.Co. "Dr. Julio Maiztegui" de la localidad de Alcorta, en la madrugada del domingo 02/08/20</text:span><text:span text:style-name="T2">; y, por las razones expuestas en los fundamentos y las que podrá dar el miembro informante,</text:span><text:span text:style-name="T4">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Standard"/>
      <text:p text:style-name="P5">LA CÁMARA DE DIPUTADOS DE LA PROVINCIA</text:p>
      <text:p text:style-name="P5">DECLARA:</text:p>
      <text:p text:style-name="P8"/>
      <text:p text:style-name="P3"><text:span text:style-name="T11">su repudio a los hechos de violencia perpetrados por un paciente hacia el personal de salud; y, de violencia de género hacia su pareja, sucedidos en la madrugada del 2 de agosto del corriente, en el</text:span><text:a xlink:type="simple" xlink:href="http://s.a.m.co/" text:style-name="ListLabel_20_1" text:visited-style-name="ListLabel_20_1"><text:span text:style-name="T9"> Hospital </text:span></text:a><text:a xlink:type="simple" xlink:href="http://s.a.m.co/" text:style-name="ListLabel_20_2" text:visited-style-name="ListLabel_20_2"><text:span text:style-name="T11">S.A.M.Co</text:span></text:a><text:span text:style-name="T11"> "Dr. Julio Maiztegui", de la localidad de Alcorta, departamento Constitución.</text:span></text:p>
      <text:p text:style-name="P4"/>
      <text:p text:style-name="P9">Sala de la Comisión en Meet, <text:span text:style-name="T10">19 de agosto de 2020</text:span></text:p>
      <text:p text:style-name="P10"><text:span text:style-name="T6">FIRMANTES:</text:span><text:span text:style-name="T4"> </text:span><text:span text:style-name="T7">CIANCIO – ARMAS BELAVI – CORGNIALI – DONNET – GONZALEZ – HYNES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color="#4a4a4a" style:font-name="Verdana1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8:56.757339321</dc:date>
    <meta:editing-duration>PT1M55S</meta:editing-duration>
    <meta:editing-cycles>3</meta:editing-cycles>
    <meta:document-statistic meta:table-count="1" meta:image-count="3" meta:object-count="0" meta:page-count="1" meta:paragraph-count="9" meta:word-count="200" meta:character-count="1235" meta:non-whitespace-character-count="1032"/>
  </office:meta>
</office:document-meta>
</file>